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sk" fo:country="SK" officeooo:paragraph-rsid="0000ca48"/>
    </style:style>
    <style:style style:name="P2" style:family="paragraph" style:parent-style-name="Standard">
      <style:text-properties officeooo:paragraph-rsid="0000ca48"/>
    </style:style>
    <style:style style:name="T1" style:family="text">
      <style:text-properties fo:language="sk" fo:country="SK"/>
    </style:style>
    <style:style style:name="T2" style:family="text">
      <style:text-properties fo:language="sk" fo:country="SK"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Meno a adresa rodiča/zákonného zástupcu:</text:p>
      <text:p text:style-name="P1"/>
      <text:p text:style-name="P1">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2"><text:span text:style-name="T1"><text:s text:c="87"/>Materská škola</text:span></text:p>
      <text:p text:style-name="P2"><text:span text:style-name="T1"><text:s text:c="87"/>Suvorovova 2797/20</text:span></text:p>
      <text:p text:style-name="P2"><text:span text:style-name="T1"><text:s text:c="87"/>010 01 Žilina</text:span></text:p>
      <text:p text:style-name="P1"/>
      <text:p text:style-name="P1"/>
      <text:p text:style-name="P1"/>
      <text:p text:style-name="P1"/>
      <text:p text:style-name="P1"/>
      <text:p text:style-name="P2"><text:span text:style-name="T1">Vec: </text:span><text:span text:style-name="T2">Žiadosť o vrátenie preplatku</text:span></text:p>
      <text:p text:style-name="P1"/>
      <text:p text:style-name="P1"/>
      <text:p text:style-name="P1"/>
      <text:p text:style-name="P1">Žiadam o vrátenie preplatku za stravu :</text:p>
      <text:p text:style-name="P1"/>
      <text:p text:style-name="P1"/>
      <text:p text:style-name="P2"><text:span text:style-name="T1">Meno a priezvisko stravníka…........................................................................................................................ </text:span></text:p>
      <text:p text:style-name="P1"/>
      <text:p text:style-name="P1"/>
      <text:p text:style-name="P1">trieda ............................</text:p>
      <text:p text:style-name="P1"/>
      <text:p text:style-name="P1"/>
      <text:p text:style-name="P1">Preplatok žiadam vrátiť na účet číslo <text:s/>............................................................................</text:p>
      <text:p text:style-name="P1">(uviesť vo formáte IBAN)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<text:s text:c="86"/>.................................................</text:span></text:p>
      <text:p text:style-name="P2"><text:span text:style-name="T1"><text:s text:c="85"/>Podpis stravníka/zákonného zástupcu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 LibreOffice_project/5d19a1bfa650b796764388cd8b33a5af1f5baa1b</meta:generator>
    <dc:date>2024-06-18T13:06:14.548000000</dc:date>
    <meta:editing-duration>PT28S</meta:editing-duration>
    <meta:editing-cycles>1</meta:editing-cycles>
    <meta:document-statistic meta:table-count="0" meta:image-count="0" meta:object-count="0" meta:page-count="1" meta:paragraph-count="13" meta:word-count="46" meta:character-count="1135" meta:non-whitespace-character-count="667"/>
  </office:meta>
</office:document-meta>
</file>